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orphans="2" fo:widows="2" fo:text-indent="0in" style:auto-text-indent="false" fo:background-color="#f7f7f7" fo:padding="0in" fo:border="none">
        <style:background-image/>
      </style:paragraph-properties>
      <style:text-properties fo:font-variant="normal" fo:text-transform="none" fo:color="#000000" fo:letter-spacing="normal"/>
    </style:style>
    <style:style style:name="P2" style:family="paragraph" style:parent-style-name="Preformatted_20_Text">
      <style:paragraph-properties fo:margin-top="0in" fo:margin-bottom="0.1965in" fo:orphans="2" fo:widows="2" fo:background-color="#f7f7f7" fo:padding="0in" fo:border="none">
        <style:background-image/>
      </style:paragraph-properties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orphans="2" fo:widows="2" fo:background-color="#f7f7f7" fo:padding="0in" fo:border="none">
        <style:background-image/>
      </style:paragraph-properties>
    </style:style>
    <style:style style:name="P4" style:family="paragraph" style:parent-style-name="Preformatted_20_Text">
      <style:paragraph-properties fo:orphans="2" fo:widows="2" fo:background-color="#f7f7f7" fo:padding="0in" fo:border="none">
        <style:background-image/>
      </style:paragraph-properties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orphans="2" fo:widows="2" fo:background-color="#f7f7f7" fo:padding="0in" fo:border="none">
        <style:background-image/>
      </style:paragraph-properties>
      <style:text-properties fo:font-variant="normal" fo:text-transform="none" fo:color="#000000" fo:font-size="9.75pt" fo:letter-spacing="normal" fo:font-style="normal" fo:font-weight="normal"/>
    </style:style>
    <style:style style:name="T1" style:family="text">
      <style:text-properties fo:font-size="9.75pt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d ~/ </text:p>
      <text:p text:style-name="Standard">wget <text:a xlink:type="simple" xlink:href="http://download.gna.org/xenomai/stable/xenomai-2.6.1.tar.bz2">http://download.gna.org/xenomai/stable/xenomai-2.6.1.tar.bz2</text:a></text:p>
      <text:p text:style-name="Standard">tar -xvf xenomai-2.6.1.tar.bz2 </text:p>
      <text:p text:style-name="Standard"/>
      <text:p text:style-name="Standard">export xenomai_root=~/xenomai-2.6.1</text:p>
      <text:p text:style-name="Standard">rm xenomai-2.6.1.tar.bz2 </text:p>
      <text:p text:style-name="Standard"/>
      <text:p text:style-name="Standard">cd ~/</text:p>
      <text:p text:style-name="Standard">//get our custom adeos patch for 3.2.0</text:p>
      <text:p text:style-name="Standard">wget <text:a xlink:type="simple" xlink:href="http://web.barrett.com/support/WAM_Installer/ipipe-core-3.2.0-x86-barrett.patch">http://web.barrett.com/support/WAM_Installer/ipipe-core-3.2.0-x86-barrett.patch</text:a></text:p>
      <text:p text:style-name="Standard">//get custom ubuntu patch for 3.20</text:p>
      <text:p text:style-name="Standard"><text:a xlink:type="simple" xlink:href="http://web.barrett.com/support/WAM_Installer/linux_3.2.0-26.41-barrett.diff.gz">http://web.barrett.com/support/WAM_Installer/linux_3.2.0-26.41-barrett.diff.gz</text:a></text:p>
      <text:p text:style-name="Standard">//get base precise config</text:p>
      <text:p text:style-name="Standard">wget <text:a xlink:type="simple" xlink:href="http://kernel.ubuntu.com/~kernel-ppa/configs/precise/i386-config.flavour.generic-pae">http://kernel.ubuntu.com/~kernel-ppa/configs/precise/i386-config.flavour.generic-pae</text:a></text:p>
      <text:p text:style-name="Standard"/>
      <text:p text:style-name="Standard">sudo apt-get install fakeroot build-essential crash kexec-tools makedumpfile kernel-wedge kernel-package</text:p>
      <text:p text:style-name="Standard"/>
      <text:p text:style-name="Standard">sudo apt-get build-dep linux</text:p>
      <text:p text:style-name="Standard">sudo apt-get install git-core libncurses5 libncurses5-dev libelf-dev asciidoc binutils-dev </text:p>
      <text:p text:style-name="Standard"/>
      <text:p text:style-name="Standard">sudo apt-get build-dep --no-install-recommends linux-image-3.2.0-26-generic-pae</text:p>
      <text:p text:style-name="Standard">apt-get source linux-image-3.2.0-26-generic-pae</text:p>
      <text:p text:style-name="Standard"/>
      <text:p text:style-name="Standard">mkdir new_kernel</text:p>
      <text:p text:style-name="Standard">cd ~/new_kernel </text:p>
      <text:p text:style-name="Standard">tar xvf ../linux_3.2.0.orig.tar.gz</text:p>
      <text:p text:style-name="Standard">cd linux-3.2</text:p>
      <text:p text:style-name="Standard">export linux_tree=~/new_kernel/linux-3.2/</text:p>
      <text:p text:style-name="Standard"/>
      <text:p text:style-name="Standard">//cp ../../i386-config.flavour.generic-pae .config</text:p>
      <text:p text:style-name="Standard">//sudo cp -vi /boot/config-`uname -r` .config</text:p>
      <text:p text:style-name="Standard"/>
      <text:p text:style-name="Standard">**Patch Ubuntu First**</text:p>
      <text:p text:style-name="Standard">gunzip /home/robot/linux_3.2.0-27.43.diff.gz -c | patch -p1</text:p>
      <text:p text:style-name="Standard">//gunzip /home/robot/linux_3.2.0-26.41-barrett.diff.gz -c | patch -p1 </text:p>
      <text:p text:style-name="Standard"/>
      <text:p text:style-name="Standard">**Patch Xeno**</text:p>
      <text:p text:style-name="Standard">$xenomai_root/scripts/prepare-kernel.sh --linux=$linux_tree --arch=i386 --adeos=~/ipipe-core-3.2.0-x86-barrett.patch </text:p>
      <text:p text:style-name="Standard"/>
      <text:p text:style-name="Standard">cp ../../i386-config.flavour.generic-pae .config</text:p>
      <text:p text:style-name="Standard"/>
      <text:p text:style-name="Standard"># Update the config with the newly-patched features (accept all defaults) </text:p>
      <text:p text:style-name="Standard">yes "" |make oldconfig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# Customize the kernel configuration </text:p>
      <text:p text:style-name="Standard">make menuconfig</text:p>
      <text:p text:style-name="P1"><text:s text:c="8"/><text:span text:style-name="T1">General setup: <text:s text:c="10"/>// not necessary * Local version =&gt; -ipipe</text:span></text:p>
      <text:p text:style-name="P3"/>
      <text:p text:style-name="P4"><text:s text:c="8"/><text:span text:style-name="T1">Processor type/features: // BUILT INTO KERNEL CANNOT CHANGE* no sparse IRQ, </text:span></text:p>
      <text:p text:style-name="P4"><text:s text:c="33"/><text:span text:style-name="T1">* Processor family =&gt; Core2</text:span></text:p>
      <text:p text:style-name="P3"><text:span text:style-name="T2"><text:s text:c="33"/></text:span><text:span text:style-name="T3">* no Enable -fstack-protector buffer overflow detection (EXPERIMENTAL)</text:span></text:p>
      <text:p text:style-name="P5"/>
      <text:p text:style-name="P4"><text:s text:c="8"/><text:span text:style-name="T1">Power management: <text:s text:c="7"/>* no ACPI Processor</text:span></text:p>
      <text:p text:style-name="P5"><text:tab/><text:tab/><text:tab/><text:tab/><text:tab/> <text:s text:c="2"/>* no APM (ADVANCED POWER MANAGEMENT) BIOS Support</text:p>
      <text:p text:style-name="P4"><text:s text:c="33"/><text:span text:style-name="T1">* no CPU Frequency scaling</text:span></text:p>
      <text:p text:style-name="P5"><text:tab/><text:tab/><text:tab/><text:tab/><text:tab/> <text:s text:c="2"/>* no CPUIdle PM Support</text:p>
      <text:p text:style-name="P5"/>
      <text:p text:style-name="P4"><text:s text:c="8"/><text:span text:style-name="T1">Device Drivers: <text:s text:c="9"/>* Input Device Support: Miscellaneous devices: no PC speaker support</text:span></text:p>
      <text:p text:style-name="P4"><text:s text:c="7"/></text:p>
      <text:p text:style-name="P4"><text:s text:c="8"/><text:span text:style-name="T1">Real-time sub-system: <text:s text:c="3"/>* add Shared interrupts</text:span></text:p>
      <text:p text:style-name="P4"><text:s text:c="33"/><text:span text:style-name="T1">* add Machine:SMI:Enable SMI Workaround</text:span></text:p>
      <text:p text:style-name="P4"><text:s text:c="33"/><text:span text:style-name="T1">* add Drivers:Serial:16550A UART driver</text:span></text:p>
      <text:p text:style-name="P4"><text:s text:c="33"/><text:span text:style-name="T1">* add Drivers:CAN:RT-Socket-CAN, CAN raw socket interface:Philips SJA1000 CAN controller (NEW):PEAK PCI Card</text:span></text:p>
      <text:p text:style-name="P5"><text:tab/><text:tab/><text:tab/><text:tab/><text:tab/> <text:s text:c="2"/>* add Drivers:CAN:RT-Socket-CAN, CAN raw socket interface:Philips SJA1000 CAN controller (NEW):Standard ISA controllers </text:p>
      <text:p text:style-name="P3"/>
      <text:p text:style-name="P2"><text:s text:c="8"/><text:span text:style-name="T1">Kernel hacking: <text:s text:c="9"/>// BUILT INTO KERNEL CANNOT CHANGE* no Kernel debugging</text:span></text:p>
      <text:p text:style-name="Standard"/>
      <text:p text:style-name="Standard"/>
      <text:p text:style-name="Standard"/>
      <text:p text:style-name="Standard">//make bzImage modules – not necessary...</text:p>
      <text:p text:style-name="Standard"/>
      <text:p text:style-name="Standard">export CONCURRENCY_LEVEL=5</text:p>
      <text:p text:style-name="Standard">fakeroot make-kpkg --initrd --append-to-version=-xenomai-2.6.1 kernel-image kernel-headers </text:p>
      <text:p text:style-name="Standard"/>
      <text:p text:style-name="Standard">cd ~/new_kernel</text:p>
      <text:p text:style-name="Standard"/>
      <text:p text:style-name="Standard">save them to web.barrett support s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7T09:40:19</meta:creation-date>
    <dc:date>2012-07-25T11:49:17</dc:date>
    <meta:editing-duration>PT5H7M</meta:editing-duration>
    <meta:editing-cycles>19</meta:editing-cycles>
    <meta:generator>LibreOffice/3.5$Linux_x86 LibreOffice_project/350m1$Build-2</meta:generator>
    <meta:document-statistic meta:table-count="0" meta:image-count="0" meta:object-count="0" meta:page-count="2" meta:paragraph-count="55" meta:word-count="283" meta:character-count="2956" meta:non-whitespace-character-count="2403"/>
  </office:meta>
</office:document-meta>
</file>